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0испр</text:p>
          </table:table-cell>
          <table:table-cell table:number-columns-repeated="4" table:style-name="ce10"/>
          <table:table-cell office:value-type="string" table:style-name="ce12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7020:191</text:p>
          </table:table-cell>
          <table:covered-table-cell/>
          <table:table-cell office:value-type="float" office:value="643995.14" table:style-name="ce20">
            <text:p>643995,1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180793B21E9F0FF9DB96CB1FB0C861F8A5367BD3B03717BD52048BBB1204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11T07:51:19Z</meta:creation-date>
    <dc:date>2025-12-11T07:51:20Z</dc:date>
  </office:meta>
</office:document-meta>
</file>